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 fo:line-height="115%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justify" fo:margin-bottom="0.0833in" fo:line-height="115%" fo:text-indent="0.4923in"/>
      <style:text-properties fo:language="ru" fo:country="RU"/>
    </style:style>
    <style:style style:name="P3" style:parent-style-name="Standard" style:family="paragraph">
      <style:paragraph-properties fo:text-align="justify" fo:margin-bottom="0.0833in" fo:line-height="115%" fo:text-indent="0.4923in"/>
      <style:text-properties fo:language="ru" fo:country="RU"/>
    </style:style>
    <style:style style:name="P4" style:parent-style-name="Standard" style:list-style-name="LFO1" style:family="paragraph">
      <style:paragraph-properties fo:text-align="justify"/>
      <style:text-properties fo:language="ru" fo:country="RU"/>
    </style:style>
    <style:style style:name="P5" style:parent-style-name="Standard" style:list-style-name="LFO1" style:family="paragraph">
      <style:paragraph-properties fo:text-align="justify"/>
      <style:text-properties fo:language="ru" fo:country="RU"/>
    </style:style>
    <style:style style:name="P6" style:parent-style-name="Standard" style:list-style-name="LFO1" style:family="paragraph">
      <style:paragraph-properties fo:text-align="justify"/>
      <style:text-properties fo:language="ru" fo:country="RU"/>
    </style:style>
    <style:style style:name="P7" style:parent-style-name="Standard" style:list-style-name="LFO1" style:family="paragraph">
      <style:paragraph-properties fo:text-align="justify"/>
      <style:text-properties fo:language="ru" fo:country="RU"/>
    </style:style>
    <style:style style:name="P8" style:parent-style-name="Standard" style:list-style-name="LFO1" style:family="paragraph">
      <style:paragraph-properties fo:text-align="justify"/>
      <style:text-properties fo:language="ru" fo:country="RU"/>
    </style:style>
    <style:style style:name="P9" style:parent-style-name="Standard" style:list-style-name="LFO1" style:family="paragraph">
      <style:paragraph-properties fo:text-align="justify"/>
      <style:text-properties fo:language="ru" fo:country="RU"/>
    </style:style>
    <style:style style:name="P10" style:parent-style-name="Standard" style:list-style-name="LFO1" style:family="paragraph">
      <style:paragraph-properties fo:text-align="justify"/>
      <style:text-properties fo:language="ru" fo:country="RU"/>
    </style:style>
    <style:style style:name="P11" style:parent-style-name="Standard" style:list-style-name="LFO1" style:family="paragraph">
      <style:paragraph-properties fo:text-align="justify"/>
      <style:text-properties fo:language="ru" fo:country="RU"/>
    </style:style>
    <style:style style:name="P12" style:parent-style-name="Standard" style:list-style-name="LFO1" style:family="paragraph">
      <style:paragraph-properties fo:text-align="justify"/>
      <style:text-properties fo:language="ru" fo:country="RU"/>
    </style:style>
    <style:style style:name="P13" style:parent-style-name="Standard" style:list-style-name="LFO1" style:family="paragraph">
      <style:paragraph-properties fo:text-align="justify"/>
      <style:text-properties fo:language="ru" fo:country="RU"/>
    </style:style>
    <style:style style:name="P14" style:parent-style-name="Standard" style:list-style-name="LFO1" style:family="paragraph">
      <style:paragraph-properties fo:text-align="justify"/>
      <style:text-properties fo:language="ru" fo:country="RU"/>
    </style:style>
    <style:style style:name="P15" style:parent-style-name="Standard" style:list-style-name="LFO1" style:family="paragraph">
      <style:paragraph-properties fo:text-align="justify"/>
      <style:text-properties fo:language="ru" fo:country="RU"/>
    </style:style>
    <style:style style:name="P16" style:parent-style-name="Standard" style:list-style-name="LFO1" style:family="paragraph">
      <style:paragraph-properties fo:text-align="justify"/>
      <style:text-properties fo:language="ru" fo:country="RU"/>
    </style:style>
    <style:style style:name="P17" style:parent-style-name="Standard" style:list-style-name="LFO1" style:family="paragraph">
      <style:paragraph-properties fo:text-align="justify"/>
      <style:text-properties fo:language="ru" fo:country="RU"/>
    </style:style>
    <style:style style:name="P18" style:parent-style-name="Standard" style:list-style-name="LFO1" style:family="paragraph">
      <style:paragraph-properties fo:text-align="justify"/>
      <style:text-properties fo:language="ru" fo:country="RU"/>
    </style:style>
    <style:style style:name="P19" style:parent-style-name="Standard" style:list-style-name="LFO1" style:family="paragraph">
      <style:paragraph-properties fo:text-align="justify"/>
      <style:text-properties fo:language="ru" fo:country="RU"/>
    </style:style>
    <style:style style:name="P20" style:parent-style-name="Standard" style:list-style-name="LFO1" style:family="paragraph">
      <style:paragraph-properties fo:text-align="justify"/>
      <style:text-properties fo:language="ru" fo:country="RU"/>
    </style:style>
    <style:style style:name="P21" style:parent-style-name="Standard" style:list-style-name="LFO1" style:family="paragraph">
      <style:paragraph-properties fo:text-align="justify"/>
      <style:text-properties fo:language="ru" fo:country="RU"/>
    </style:style>
    <style:style style:name="P22" style:parent-style-name="Standard" style:list-style-name="LFO1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paragraph-properties fo:text-align="justify"/>
      <style:text-properties fo:language="ru" fo:country="RU"/>
    </style:style>
    <style:style style:name="P24" style:parent-style-name="Standard" style:list-style-name="LFO1" style:family="paragraph">
      <style:paragraph-properties fo:text-align="justify"/>
      <style:text-properties fo:language="ru" fo:country="RU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list-style-name="LFO2" style:family="paragraph">
      <style:paragraph-properties fo:text-align="justify"/>
      <style:text-properties fo:language="ru" fo:country="RU"/>
    </style:style>
    <style:style style:name="P30" style:parent-style-name="Standard" style:list-style-name="LFO2" style:family="paragraph">
      <style:paragraph-properties fo:text-align="justify"/>
      <style:text-properties fo:language="ru" fo:country="RU"/>
    </style:style>
    <style:style style:name="P31" style:parent-style-name="Standard" style:list-style-name="LFO2" style:family="paragraph">
      <style:paragraph-properties fo:text-align="justify"/>
      <style:text-properties fo:language="ru" fo:country="RU"/>
    </style:style>
    <style:style style:name="P32" style:parent-style-name="Standard" style:list-style-name="LFO2" style:family="paragraph">
      <style:paragraph-properties fo:text-align="justify"/>
      <style:text-properties fo:language="ru" fo:country="RU"/>
    </style:style>
    <style:style style:name="P33" style:parent-style-name="Standard" style:list-style-name="LFO2" style:family="paragraph">
      <style:paragraph-properties fo:text-align="justify"/>
      <style:text-properties fo:language="ru" fo:country="RU"/>
    </style:style>
    <style:style style:name="P34" style:parent-style-name="Standard" style:list-style-name="LFO2" style:family="paragraph">
      <style:paragraph-properties fo:text-align="justify"/>
      <style:text-properties fo:language="ru" fo:country="RU"/>
    </style:style>
    <style:style style:name="P35" style:parent-style-name="Standard" style:list-style-name="LFO2" style:family="paragraph">
      <style:paragraph-properties fo:text-align="justify"/>
      <style:text-properties fo:language="ru" fo:country="RU"/>
    </style:style>
    <style:style style:name="P36" style:parent-style-name="Standard" style:list-style-name="LFO2" style:family="paragraph">
      <style:paragraph-properties fo:text-align="justify"/>
      <style:text-properties fo:language="ru" fo:country="RU"/>
    </style:style>
    <style:style style:name="P37" style:parent-style-name="Standard" style:list-style-name="LFO2" style:family="paragraph">
      <style:paragraph-properties fo:text-align="justify"/>
      <style:text-properties fo:language="ru" fo:country="RU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list-style-name="LFO3" style:family="paragraph">
      <style:paragraph-properties fo:text-align="justify"/>
      <style:text-properties fo:language="ru" fo:country="RU"/>
    </style:style>
    <style:style style:name="P43" style:parent-style-name="Standard" style:list-style-name="LFO3" style:family="paragraph">
      <style:paragraph-properties fo:text-align="justify"/>
      <style:text-properties fo:language="ru" fo:country="RU"/>
    </style:style>
    <style:style style:name="P44" style:parent-style-name="Standard" style:list-style-name="LFO3" style:family="paragraph">
      <style:paragraph-properties fo:text-align="justify"/>
      <style:text-properties fo:language="ru" fo:country="RU"/>
    </style:style>
    <style:style style:name="P45" style:parent-style-name="Standard" style:list-style-name="LFO3" style:family="paragraph">
      <style:paragraph-properties fo:text-align="justify"/>
      <style:text-properties fo:language="ru" fo:country="RU"/>
    </style:style>
    <style:style style:name="P46" style:parent-style-name="Standard" style:list-style-name="LFO3" style:family="paragraph">
      <style:paragraph-properties fo:text-align="justify"/>
      <style:text-properties fo:language="ru" fo:country="RU"/>
    </style:style>
    <style:style style:name="P47" style:parent-style-name="Standard" style:list-style-name="LFO3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 fo:margin-bottom="0.0833in" fo:line-height="115%" fo:text-indent="0.4923in"/>
      <style:text-properties fo:language="ru" fo:country="RU"/>
    </style:style>
    <style:style style:name="P50" style:parent-style-name="Standard" style:family="paragraph">
      <style:paragraph-properties fo:text-align="justify" fo:margin-bottom="0.0833in" fo:line-height="115%" fo:text-indent="0.4923in"/>
      <style:text-properties fo:language="ru" fo:country="RU"/>
    </style:style>
    <style:style style:name="P51" style:parent-style-name="Standard" style:family="paragraph">
      <style:paragraph-properties fo:text-align="justify" fo:margin-bottom="0.0833in" fo:line-height="115%" fo:text-indent="0.4923in"/>
      <style:text-properties fo:language="ru" fo:country="RU"/>
    </style:style>
  </office:automatic-styles>
  <office:body>
    <office:text text:use-soft-page-breaks="true">
      <text:p text:style-name="P1">Уважаемые родители будущих первоклассников!</text:p>
      <text:p text:style-name="P2">В связи со сложившейся обстановкой, связанной с коронавирусной инфекцией, <text:s/>собрание для родителей будущих первоклассников переносится на<text:s/>август. Время проведения будет уточнено позже.<text:s/></text:p>
      <text:p text:style-name="P3">Предлагаем вашему вниманию список школьных принадлежностей, что необходимо купить для обучения в 1 классе:</text:p>
      <text:list text:style-name="LFO1" text:continue-numbering="true">
        <text:list-item>
          <text:p text:style-name="P4">Портфель-ранец.</text:p>
        </text:list-item>
        <text:list-item>
          <text:p text:style-name="P5">10 тетрадей в клетку с зелёной обложкой.</text:p>
        </text:list-item>
        <text:list-item>
          <text:p text:style-name="P6">10 тетрадей в узкую косую линию с зелёной обложкой.</text:p>
        </text:list-item>
        <text:list-item>
          <text:p text:style-name="P7">Обложки на тетради и учебники.</text:p>
        </text:list-item>
        <text:list-item>
          <text:p text:style-name="P8">Папка для тетрадей.</text:p>
        </text:list-item>
        <text:list-item>
          <text:p text:style-name="P9">Дневник для учащихся 1-4 классов (для обратной связи учителя с родителями).</text:p>
        </text:list-item>
        <text:list-item>
          <text:p text:style-name="P10">Пенал с одним отделом.</text:p>
        </text:list-item>
        <text:list-item>
          <text:p text:style-name="P11">Ручки шариковые (не автоматические) с синим стержнем.</text:p>
        </text:list-item>
        <text:list-item>
          <text:p text:style-name="P12">Простые карандаши.</text:p>
        </text:list-item>
        <text:list-item>
          <text:p text:style-name="P13">Цветные карандаши (6 основных цветов).</text:p>
        </text:list-item>
        <text:list-item>
          <text:p text:style-name="P14">Ластик.</text:p>
        </text:list-item>
        <text:list-item>
          <text:p text:style-name="P15">Линейка 10-15 см.</text:p>
        </text:list-item>
        <text:list-item>
          <text:p text:style-name="P16">Точилка для карандашей.</text:p>
        </text:list-item>
        <text:list-item>
          <text:p text:style-name="P17">Закладки для учебников.</text:p>
        </text:list-item>
        <text:list-item>
          <text:p text:style-name="P18">Счётные палочки.</text:p>
        </text:list-item>
        <text:list-item>
          <text:p text:style-name="P19"><text:s/>Веер цифр.</text:p>
        </text:list-item>
        <text:list-item>
          <text:p text:style-name="P20">Веер гласных букв.</text:p>
        </text:list-item>
        <text:list-item>
          <text:p text:style-name="P21">Веер согласных букв.</text:p>
        </text:list-item>
        <text:list-item>
          <text:p text:style-name="P22">Мешок для спортивной одежды.</text:p>
        </text:list-item>
        <text:list-item>
          <text:p text:style-name="P23">Спортивную форму и обувь.</text:p>
        </text:list-item>
        <text:list-item>
          <text:p text:style-name="P24">Сменная обувь.</text:p>
        </text:list-item>
        <text:list-item>
          <text:p text:style-name="P25"><text:span text:style-name="T26">Папка для уроков технологии</text:span><text:span text:style-name="T27"><text:s/></text:span><text:span text:style-name="T28">(на замочке):</text:span></text:p>
        </text:list-item>
      </text:list>
      <text:list text:style-name="LFO2" text:continue-numbering="true">
        <text:list-item>
          <text:p text:style-name="P29">цветная бумага;</text:p>
        </text:list-item>
        <text:list-item>
          <text:p text:style-name="P30">цветной картон;</text:p>
        </text:list-item>
        <text:list-item>
          <text:p text:style-name="P31">белый картон;</text:p>
        </text:list-item>
        <text:list-item>
          <text:p text:style-name="P32">белые листы А4 (10 шт.);</text:p>
        </text:list-item>
        <text:list-item>
          <text:p text:style-name="P33">пластилин, стек, дощечка пластиковая для лепки;</text:p>
        </text:list-item>
        <text:list-item>
          <text:p text:style-name="P34">клей ПВА и клей-карандаш;</text:p>
        </text:list-item>
        <text:list-item>
          <text:p text:style-name="P35">ножницы (для леворуких детей специальные);</text:p>
        </text:list-item>
        <text:list-item>
          <text:p text:style-name="P36">линейка 25-30 см;</text:p>
        </text:list-item>
        <text:list-item>
          <text:p text:style-name="P37">салфетки для рук (можно влажные).</text:p>
        </text:list-item>
      </text:list>
      <text:list text:style-name="LFO1" text:continue-numbering="true">
        <text:list-item>
          <text:p text:style-name="P38"><text:span text:style-name="T39">Па</text:span><text:span text:style-name="T40">пка для уроков ИЗО<text:s/></text:span><text:span text:style-name="T41"><text:s/>(на замочке):</text:span></text:p>
        </text:list-item>
      </text:list>
      <text:list text:style-name="LFO3" text:continue-numbering="true">
        <text:list-item>
          <text:p text:style-name="P42">альбом для рисования 30 листов;</text:p>
        </text:list-item>
        <text:list-item>
          <text:p text:style-name="P43">краски акварельные в пластмассовой упаковке;</text:p>
        </text:list-item>
        <text:list-item>
          <text:p text:style-name="P44">набор кисточек;</text:p>
        </text:list-item>
        <text:list-item>
          <text:p text:style-name="P45">непроливайка;</text:p>
        </text:list-item>
        <text:list-item>
          <text:p text:style-name="P46">палитра;</text:p>
        </text:list-item>
        <text:list-item>
          <text:p text:style-name="P47">салфетки для рук.</text:p>
        </text:list-item>
      </text:list>
      <text:p text:style-name="P48"/>
      <text:p text:style-name="P49">Также для уроков технологии приготовить гербарий (засушенные листья и цветы разной<text:s/>формы и размера).</text:p>
      <text:p text:style-name="P50">Убедительная просьба, все личные вещи ребёнка подписать или пометить условным обозначением.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0-06-10T14:49:00Z</meta:creation-date>
    <dc:date>2020-06-10T14:5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565" meta:row-count="11" meta:non-whitespace-character-count="1334"/>
  </office:meta>
</office:document-meta>
</file>